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-0.0618in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T11" style:parent-style-name="DefaultParagraphFont" style:family="text">
      <style:text-properties fo:color="#0000FF"/>
    </style:style>
    <style:style style:name="P12" style:parent-style-name="Standard" style:list-style-name="LFO1" style:family="paragraph"/>
    <style:style style:name="T13" style:parent-style-name="DefaultParagraphFont" style:family="text">
      <style:text-properties fo:color="#0000FF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text-properties fo:color="#000000"/>
    </style:style>
    <style:style style:name="P45" style:parent-style-name="Standard" style:family="paragraph">
      <style:text-properties fo:color="#000000"/>
    </style:style>
    <style:style style:name="P46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text-properties fo:color="#000000"/>
    </style:style>
    <style:style style:name="P50" style:parent-style-name="Standard" style:family="paragraph">
      <style:text-properties fo:color="#000000"/>
    </style:style>
    <style:style style:name="P51" style:parent-style-name="Standard" style:family="paragraph">
      <style:text-properties fo:color="#000000"/>
    </style:style>
    <style:style style:name="P52" style:parent-style-name="Standard" style:family="paragraph">
      <style:text-properties fo:color="#000000"/>
    </style:style>
    <style:style style:name="P53" style:parent-style-name="Standard" style:family="paragraph">
      <style:text-properties fo:color="#000000"/>
    </style:style>
    <style:style style:name="P54" style:parent-style-name="Standard" style:family="paragraph">
      <style:text-properties fo:color="#000000"/>
    </style:style>
    <style:style style:name="P5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color="#000000"/>
    </style:style>
    <style:style style:name="P58" style:parent-style-name="Standard" style:family="paragraph">
      <style:text-properties fo:color="#000000"/>
    </style:style>
    <style:style style:name="P5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/>
    </style:style>
    <style:style style:name="T61" style:parent-style-name="DefaultParagraphFont" style:family="text">
      <style:text-properties fo:color="#000000"/>
    </style:style>
    <style:style style:name="P62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fo:color="#000000"/>
    </style:style>
    <style:style style:name="P67" style:parent-style-name="Standard" style:family="paragraph">
      <style:text-properties fo:color="#000000"/>
    </style:style>
    <style:style style:name="P68" style:parent-style-name="Standard" style:family="paragraph">
      <style:text-properties fo:color="#000000"/>
    </style:style>
    <style:style style:name="P69" style:parent-style-name="Standard" style:family="paragraph">
      <style:text-properties fo:color="#000000"/>
    </style:style>
    <style:style style:name="P70" style:parent-style-name="Standard" style:family="paragraph">
      <style:text-properties fo:color="#000000"/>
    </style:style>
    <style:style style:name="P7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fo:font-size="11pt" style:font-size-asian="11pt" style:font-size-complex="11pt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utztown Strong</text:p>
      <text:p text:style-name="P2">Membership Volunteer Opportunities</text:p>
      <text:p text:style-name="P3">and Updating of Our Records</text:p>
      <text:p text:style-name="P4"/>
      <text:p text:style-name="Standard"><text:span text:style-name="T5">I</text:span><text:span text:style-name="T6">nstructions</text:span></text:p>
      <text:p text:style-name="P7"/>
      <text:list text:style-name="LFO1" text:continue-numbering="true">
        <text:list-item>
          <text:p text:style-name="P8">Please use one form per person.</text:p>
        </text:list-item>
        <text:list-item>
          <text:p text:style-name="P9">Record your initials on the line in</text:p>
        </text:list-item>
      </text:list>
      <text:p text:style-name="Standard"><text:s text:c="12"/>front of your areas of interest.</text:p>
      <text:list text:style-name="LFO1" text:continue-numbering="true">
        <text:list-item>
          <text:p text:style-name="P10">Return this form by mail to:</text:p>
        </text:list-item>
      </text:list>
      <text:p text:style-name="Standard"><text:s text:c="12"/>Kutztown Strong</text:p>
      <text:p text:style-name="Standard"><text:s text:c="12"/>50 Trexler Ave.</text:p>
      <text:p text:style-name="Standard"><text:s text:c="12"/>Kutztown, PA 19530</text:p>
      <text:p text:style-name="Standard"><text:s text:c="12"/>or E-mail to: <text:s text:c="9"/><text:tab/><text:span text:style-name="T11">kutztownstrong@gmail.com</text:span></text:p>
      <text:list text:style-name="LFO1" text:continue-numbering="true">
        <text:list-item>
          <text:p text:style-name="P12">Questions? <text:s/>Just send an e-mail to<text:s/><text:a xlink:href="mailto:kutztownstrong@gmail.com" office:target-frame-name="_top" xlink:show="replace"><text:span text:style-name="T13">kutztownstrong@gmail.com</text:span></text:a><text:s/>and we’ll get back to you as soon as possible.</text:p>
        </text:list-item>
      </text:list>
      <text:p text:style-name="Standard"/>
      <text:p text:style-name="Standard"/>
      <text:p text:style-name="Standard"/>
      <text:p text:style-name="Standard">Name: <text:s/>_______________________________</text:p>
      <text:p text:style-name="Standard"/>
      <text:p text:style-name="Standard">Mailing Address:<text:s/>__________________________________________________________________________________________________________________</text:p>
      <text:p text:style-name="Standard"/>
      <text:p text:style-name="Standard">E-mail Address: ______________________________________</text:p>
      <text:p text:style-name="Standard"/>
      <text:p text:style-name="Standard">Phone Number: <text:s/>Home:________________________________Cell:__________________________________</text:p>
      <text:p text:style-name="P14"/>
      <text:p text:style-name="Standard">Contact Preference: <text:s/>____________________</text:p>
      <text:p text:style-name="Standard"/>
      <text:p text:style-name="Standard">We are thankful for your interest and willingness to volunteer. <text:s/></text:p>
      <text:p text:style-name="Standard">You don’t need to be particularly strong in any area of interest, you need only to want to learn or help.</text:p>
      <text:p text:style-name="Standard"/>
      <text:p text:style-name="Standard">Please plan on having fun!</text:p>
      <text:p text:style-name="Standard"/>
      <text:p text:style-name="P15">…….<text:span text:style-name="T16">and thank you!</text:span></text:p>
      <text:p text:style-name="P17"/>
      <text:p text:style-name="Standard"/>
      <text:p text:style-name="Standard"/>
      <text:p text:style-name="P18">PLEASE INITIAL YOUR AREAS OF INTEREST</text:p>
      <text:p text:style-name="P19">Feel free to initial more than one area of interest, we have no limits in regards to volunteering. <text:s/>You do not have to be on a specific committee to volunteer.</text:p>
      <text:p text:style-name="Standard"/>
      <text:p text:style-name="P20"/>
      <text:soft-page-break/>
      <text:p text:style-name="P21">Community Options and Activities</text:p>
      <text:p text:style-name="P22"/>
      <text:p text:style-name="P23">____Strategic Planning</text:p>
      <text:p text:style-name="P24">____Make Baked Goods</text:p>
      <text:p text:style-name="P25">____Provide Casseroles for Events</text:p>
      <text:p text:style-name="P26">____Serve Food</text:p>
      <text:p text:style-name="P27">____Chaperone Events</text:p>
      <text:p text:style-name="Standard"><text:span text:style-name="T28">____Assist with the Highland Estates Program</text:span></text:p>
      <text:p text:style-name="Standard"><text:span text:style-name="T29">____Volunteer at Friends Inc Food Pantry</text:span></text:p>
      <text:p text:style-name="P30"/>
      <text:p text:style-name="P31">Community Research and<text:s/>Resources Inventory</text:p>
      <text:p text:style-name="Standard"/>
      <text:p text:style-name="Standard">____Strategic Planning</text:p>
      <text:p text:style-name="Standard">____Review Data</text:p>
      <text:p text:style-name="Standard">____Review Evidenced Based Programs</text:p>
      <text:p text:style-name="Standard">____Identify local assets</text:p>
      <text:p text:style-name="Standard"/>
      <text:p text:style-name="P32">Education<text:s/>Policy and Review</text:p>
      <text:p text:style-name="P33"/>
      <text:p text:style-name="Standard">____Strategic Planning</text:p>
      <text:p text:style-name="Standard">____Information Tables</text:p>
      <text:p text:style-name="Standard">____Set Up Table</text:p>
      <text:p text:style-name="Standard">____Man Table</text:p>
      <text:p text:style-name="Standard">____Tear Down Table</text:p>
      <text:p text:style-name="Standard">____Locate resources for those seeking help<text:s/>with substance abuse.</text:p>
      <text:p text:style-name="Standard">____Assist with the Highland Estates Program</text:p>
      <text:p text:style-name="Standard">____Assist with alternative student activities</text:p>
      <text:p text:style-name="Standard">____Help procure funds for the Cougar<text:s/>Chronicle. <text:s text:c="2"/></text:p>
      <text:p text:style-name="Standard">____Assist with the Middle School<text:s/><text:span text:style-name="T34">STAR</text:span><text:s/>and<text:s/><text:span text:style-name="T35">Chronicle</text:span><text:s/>groups.</text:p>
      <text:p text:style-name="Standard">____Observe the<text:s/><text:span text:style-name="T36">Lifeskills</text:span><text:s/>program in the middle school for fidelity checks.</text:p>
      <text:p text:style-name="P37"/>
      <text:p text:style-name="P38">Fundraising--New Committee</text:p>
      <text:p text:style-name="P39"/>
      <text:p text:style-name="P40">____Strategic Planning</text:p>
      <text:p text:style-name="P41">____Man, table for sales</text:p>
      <text:p text:style-name="P42">____Assist with snowflake ornament project</text:p>
      <text:p text:style-name="P43">____Explore various fundraising opportunities</text:p>
      <text:p text:style-name="P44">____Set goals for yearly fundraising</text:p>
      <text:p text:style-name="P45"/>
      <text:p text:style-name="P46">Public Relations</text:p>
      <text:p text:style-name="P47"/>
      <text:p text:style-name="P48">____Strategic Planning</text:p>
      <text:p text:style-name="P49">____Distribute posters of upcoming events</text:p>
      <text:p text:style-name="P50">____Update website</text:p>
      <text:p text:style-name="P51">____Update Facebook</text:p>
      <text:p text:style-name="P52">____Contact media for coverage of events</text:p>
      <text:soft-page-break/>
      <text:p text:style-name="P53">____Write articles for local newspapers</text:p>
      <text:p text:style-name="P54"/>
      <text:p text:style-name="P55">Funding Resources</text:p>
      <text:p text:style-name="P56"/>
      <text:p text:style-name="Standard">____Strategic Planning</text:p>
      <text:p text:style-name="Standard">____Grant Writing</text:p>
      <text:p text:style-name="P57">____Research<text:s/>Funding Opportunities</text:p>
      <text:p text:style-name="P58"/>
      <text:p text:style-name="P59">Executive Committee</text:p>
      <text:p text:style-name="P60"/>
      <text:p text:style-name="Standard"><text:span text:style-name="T61">____Board Member-Strategic Planning</text:span></text:p>
      <text:p text:style-name="P62"/>
      <text:p text:style-name="P63"/>
      <text:p text:style-name="P64">Clearances Are Required If Working Directly with Children.</text:p>
      <text:p text:style-name="P65">Information on what clearances are required for volunteers can be found on<text:s/>the Kutztown Area School District Community Volunteer Portal</text:p>
      <text:p text:style-name="P66"/>
      <text:p text:style-name="P67">____I am registered with the Kutztown Area School District as a Volunteer</text:p>
      <text:p text:style-name="P68">____I have my Act 34 PA State Police <text:s text:c="5"/>Criminal Check</text:p>
      <text:p text:style-name="P69">____I have my Act 151 Child Abuse History Certificate</text:p>
      <text:p text:style-name="P70">____I have my Act 114 FBI Fingerprint</text:p>
      <text:p text:style-name="P71"/>
      <text:p text:style-name="P72">Special Interests/Talents</text:p>
      <text:p text:style-name="P73"/>
      <text:p text:style-name="P74">Take time to think of your talents, skills, hobbies and areas of interest that you would enjoy sharing. <text:s/>They could be artistic, mechanical, technical, career-related…. most anything!</text:p>
      <text:p text:style-name="Standard"/>
      <text:p text:style-name="Standard"><text:span text:style-name="T75">My<text:s/></text:span><text:span text:style-name="T76">Interests/Talents:<text:s/></text:span><text:span text:style-name="T77"><text:s/></text:span>____________________________________________________________________________________________________________________________________________________________________________________</text:p>
      <text:p text:style-name="Standard"/>
      <text:p text:style-name="P78">Mailing List</text:p>
      <text:p text:style-name="Standard"/>
      <text:p text:style-name="Standard">____I’m unable to volunteer at this time, but wish to remain on the mailing list.</text:p>
      <text:p text:style-name="Standard">____Please remove me from your mailing lis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mes</meta:initial-creator>
    <dc:creator>Brianna McCabe</dc:creator>
    <meta:creation-date>2018-03-08T23:26:00Z</meta:creation-date>
    <dc:date>2018-03-08T23:34:00Z</dc:date>
    <meta:print-date>2017-11-07T10:56:00Z</meta:print-date>
    <meta:template xlink:href="Normal" xlink:type="simple"/>
    <meta:editing-cycles>3</meta:editing-cycles>
    <meta:editing-duration>PT480S</meta:editing-duration>
    <meta:document-statistic meta:page-count="3" meta:paragraph-count="7" meta:word-count="556" meta:character-count="3719" meta:row-count="26" meta:non-whitespace-character-count="3170"/>
  </office:meta>
</office:document-meta>
</file>